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1" svg:font-family="'Lucida Sans'" style:font-family-generic="swiss"/>
    <style:font-face style:name="ArialMT" svg:font-family="ArialMT" style:font-pitch="variable"/>
    <style:font-face style:name="Droid Sans Fallback2" svg:font-family="'Droid Sans Fallback'" style:font-pitch="variable"/>
    <style:font-face style:name="Lohit Hindi1"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officeooo:rsid="0030b87c" officeooo:paragraph-rsid="0030b87c"/>
    </style:style>
    <style:style style:name="P2" style:family="paragraph" style:parent-style-name="Text_20_body">
      <style:text-properties officeooo:rsid="0030b87c" officeooo:paragraph-rsid="0030b87c"/>
    </style:style>
    <style:style style:name="P3"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margin-left="0cm" fo:margin-right="-1.905cm" fo:text-indent="0cm" style:auto-text-indent="false"/>
      <style:text-properties style:font-name="Verdana" fo:font-size="11pt" style:font-size-asian="11pt" style:font-name-complex="Verdana" style:font-size-complex="11pt"/>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Verdana" fo:font-size="11pt" officeooo:rsid="0001accf" style:font-size-asian="11pt" style:font-name-complex="Verdana" style:font-size-complex="11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Verdana" fo:font-size="11pt" officeooo:rsid="0001accf" officeooo:paragraph-rsid="0068d3a9" style:font-size-asian="11pt" style:font-name-complex="Verdana" style:font-size-complex="11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68d3a9"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6a1b4a"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7800ac"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78cf5a"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623ac6"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6fd570"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6fd570" officeooo:paragraph-rsid="006fd570"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6fd570" officeooo:paragraph-rsid="0074642a" style:font-size-asian="11pt" style:font-weight-asian="bold" style:font-size-complex="11pt"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6fd570" officeooo:paragraph-rsid="00755218" style:font-size-asian="11pt" style:font-weight-asian="bold" style:font-size-complex="11pt" style:font-weight-complex="bold"/>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6fd570" officeooo:paragraph-rsid="0076f684" style:font-size-asian="11pt" style:font-weight-asian="bold" style:font-size-complex="11pt"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6fd570" officeooo:paragraph-rsid="007800ac" style:font-size-asian="11pt" style:font-weight-asian="bold" style:font-size-complex="11pt"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7301ca" officeooo:paragraph-rsid="007301ca"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rsid="006fd570" officeooo:paragraph-rsid="006fd570" style:font-size-asian="11pt" style:font-weight-asian="normal" style:font-size-complex="11pt" style:font-weight-complex="normal"/>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rsid="006fd570" officeooo:paragraph-rsid="0076f684" style:font-size-asian="11pt" style:font-weight-asian="normal" style:font-size-complex="11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rsid="007301ca" officeooo:paragraph-rsid="007301ca"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rsid="007d1ec6" officeooo:paragraph-rsid="007d1ec6" style:font-size-asian="11pt" style:font-weight-asian="normal" style:font-size-complex="11pt" style:font-weight-complex="normal"/>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0b4bbd" officeooo:paragraph-rsid="000e7deb" style:font-size-asian="12pt" style:font-weight-asian="bold" style:font-name-complex="Verdana" style:font-size-complex="12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0b4bbd" officeooo:paragraph-rsid="000b4bbd" style:font-size-asian="12pt" style:font-weight-asian="bold" style:font-name-complex="Verdana" style:font-size-complex="12pt" style:font-weight-complex="bold"/>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paragraph-rsid="006fd570" style:font-size-asian="12pt" style:font-weight-asian="bold" style:font-size-complex="12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paragraph-rsid="000e7deb"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6fd570" officeooo:paragraph-rsid="006fd570"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6fd570" officeooo:paragraph-rsid="006fd570" style:font-size-asian="10.5pt" style:font-weight-asian="bold" style:font-size-complex="12pt" style:font-weight-complex="bold"/>
    </style:style>
    <style:style style:name="P30"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7301ca" officeooo:paragraph-rsid="007301ca" style:font-size-asian="10.5pt" style:font-weight-asian="bold"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Verdana" fo:font-size="12pt" fo:font-weight="normal" officeooo:rsid="006fd570" officeooo:paragraph-rsid="007a24f4" style:font-size-asian="12pt" style:font-weight-asian="normal" style:font-size-complex="11pt" style:font-weight-complex="normal"/>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Verdana" fo:font-size="12pt" fo:font-weight="normal" officeooo:rsid="006fd570" officeooo:paragraph-rsid="006fd570" style:font-size-asian="10.5pt" style:font-weight-asian="normal"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TimesNewRomanPSMT" fo:font-size="11pt" fo:font-weight="normal" officeooo:rsid="006fd570" officeooo:paragraph-rsid="006fd570" style:font-size-asian="11pt" style:font-weight-asian="normal" style:font-size-complex="11pt" style:font-weight-complex="normal"/>
    </style:style>
    <style:style style:name="P3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6f261c" style:font-size-asian="11pt" style:font-size-complex="11pt"/>
    </style:style>
    <style:style style:name="P35"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rsid="006cf647" officeooo:paragraph-rsid="006cf647"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50%" fo:text-align="justify" style:justify-single-word="false"/>
      <style:text-properties style:font-name="Verdana" officeooo:paragraph-rsid="007437eb"/>
    </style:style>
    <style:style style:name="P37" style:family="paragraph" style:parent-style-name="Standard">
      <style:paragraph-properties fo:margin-top="0cm" fo:margin-bottom="0cm" loext:contextual-spacing="false" fo:line-height="150%" fo:text-align="justify" style:justify-single-word="false"/>
      <style:text-properties style:font-name="Verdana" officeooo:paragraph-rsid="006fd570"/>
    </style:style>
    <style:style style:name="P38" style:family="paragraph" style:parent-style-name="Standard">
      <style:paragraph-properties fo:margin-top="0cm" fo:margin-bottom="0cm" loext:contextual-spacing="false" fo:line-height="150%" fo:text-align="center" style:justify-single-word="false"/>
      <style:text-properties fo:color="#ed1c24" style:font-name="Verdana" fo:font-size="12pt" fo:font-weight="bold" officeooo:rsid="000b4bbd" officeooo:paragraph-rsid="000b4bbd" style:font-size-asian="12pt" style:font-weight-asian="bold" style:font-name-complex="Verdana" style:font-size-complex="12pt" style:font-weight-complex="bold"/>
    </style:style>
    <style:style style:name="P39" style:family="paragraph" style:parent-style-name="Standard">
      <style:paragraph-properties fo:margin-top="0cm" fo:margin-bottom="0cm" loext:contextual-spacing="false" fo:line-height="150%" fo:text-align="justify" style:justify-single-word="false"/>
      <style:text-properties fo:color="#ed1c24" style:font-name="Verdana" fo:font-size="12pt" fo:font-weight="bold" style:font-size-asian="12pt" style:font-weight-asian="bold" style:font-size-complex="12pt" style:font-weight-complex="bold"/>
    </style:style>
    <style:style style:name="P40" style:family="paragraph" style:parent-style-name="Standard">
      <style:paragraph-properties fo:margin-top="0cm" fo:margin-bottom="0cm" loext:contextual-spacing="false" fo:line-height="150%" fo:text-align="justify" style:justify-single-word="false"/>
      <style:text-properties fo:color="#ed1c24" style:font-name="Verdana" fo:font-size="12pt" officeooo:paragraph-rsid="00623ac6" style:font-size-asian="12pt" style:font-size-complex="12pt"/>
    </style:style>
    <style:style style:name="P41" style:family="paragraph" style:parent-style-name="Standard">
      <style:paragraph-properties fo:margin-top="0cm" fo:margin-bottom="0cm" loext:contextual-spacing="false" fo:line-height="150%" fo:text-align="center" style:justify-single-word="false"/>
      <style:text-properties fo:color="#ed1c24" style:font-name="Verdana" fo:font-size="11pt" officeooo:paragraph-rsid="000b4bbd" style:font-size-asian="11pt" style:font-size-complex="11pt"/>
    </style:style>
    <style:style style:name="P42" style:family="paragraph" style:parent-style-name="Standard">
      <style:paragraph-properties fo:margin-top="0cm" fo:margin-bottom="0cm" loext:contextual-spacing="false" fo:line-height="150%" fo:text-align="justify" style:justify-single-word="false"/>
      <style:text-properties officeooo:paragraph-rsid="006fd570"/>
    </style:style>
    <style:style style:name="P43" style:family="paragraph" style:parent-style-name="Standard">
      <style:paragraph-properties fo:margin-top="0cm" fo:margin-bottom="0cm" loext:contextual-spacing="false" fo:line-height="150%" fo:text-align="justify" style:justify-single-word="false"/>
      <style:text-properties fo:font-weight="normal" officeooo:paragraph-rsid="006fd570" style:font-weight-asian="normal" style:font-weight-complex="normal"/>
    </style:style>
    <style:style style:name="P44" style:family="paragraph" style:parent-style-name="Standard">
      <style:paragraph-properties fo:line-height="150%" fo:text-align="justify" style:justify-single-word="false"/>
      <style:text-properties style:font-name="Verdana" fo:font-size="11pt" officeooo:paragraph-rsid="007437eb" style:font-size-asian="11pt" style:font-size-complex="11pt"/>
    </style:style>
    <style:style style:name="P45" style:family="paragraph" style:parent-style-name="Standard">
      <style:paragraph-properties fo:line-height="150%" fo:text-align="justify" style:justify-single-word="false"/>
      <style:text-properties style:font-name="Verdana" fo:font-size="11pt" officeooo:paragraph-rsid="007bb767" style:font-size-asian="11pt" style:font-size-complex="11pt"/>
    </style:style>
    <style:style style:name="P46"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style:font-name="Verdana" fo:font-size="11pt" fo:font-weight="normal" officeooo:paragraph-rsid="007a24f4"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Verdana" fo:font-size="11pt" fo:font-weight="normal" officeooo:paragraph-rsid="00831877" style:font-size-asian="11pt" style:font-weight-asian="normal" style:font-size-complex="11pt" style:font-weight-complex="normal"/>
    </style:style>
    <style:style style:name="P49" style:family="paragraph" style:parent-style-name="Standard">
      <style:paragraph-properties fo:line-height="150%" fo:text-align="justify" style:justify-single-word="false"/>
      <style:text-properties style:font-name="Verdana" fo:font-weight="normal" style:font-weight-asian="normal" style:font-weight-complex="normal"/>
    </style:style>
    <style:style style:name="P50" style:family="paragraph" style:parent-style-name="Standard">
      <style:paragraph-properties fo:line-height="150%" fo:text-align="justify" style:justify-single-word="false"/>
      <style:text-properties fo:color="#000000" style:font-name="Verdana" fo:font-size="11pt" fo:font-weight="normal" officeooo:rsid="006fd570" officeooo:paragraph-rsid="007bb767" style:font-size-asian="11pt" style:font-weight-asian="normal" style:font-size-complex="11pt" style:font-weight-complex="normal"/>
    </style:style>
    <style:style style:name="P51" style:family="paragraph" style:parent-style-name="Standard">
      <style:paragraph-properties fo:line-height="150%" fo:text-align="justify" style:justify-single-word="false"/>
      <style:text-properties fo:font-weight="normal" style:font-weight-asian="normal" style:font-weight-complex="normal"/>
    </style:style>
    <style:style style:name="P52" style:family="paragraph" style:parent-style-name="Standard">
      <style:paragraph-properties fo:line-height="150%" fo:text-align="justify" style:justify-single-word="false"/>
      <style:text-properties fo:font-weight="normal" officeooo:paragraph-rsid="007be3d5" style:font-weight-asian="normal" style:font-weight-complex="normal"/>
    </style:style>
    <style:style style:name="P53"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officeooo:paragraph-rsid="003beea7" style:font-size-asian="11pt" style:font-style-asian="normal" style:font-size-complex="11pt" style:font-style-complex="normal"/>
    </style:style>
    <style:style style:name="P54"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officeooo:rsid="002032e5" officeooo:paragraph-rsid="008df287" style:font-size-asian="11pt" style:font-style-asian="normal" style:font-size-complex="11pt" style:font-style-complex="normal"/>
    </style:style>
    <style:style style:name="P55" style:family="paragraph" style:parent-style-name="EXPEDIENTE" style:master-page-name="Standard">
      <style:paragraph-properties fo:margin-top="0cm" fo:margin-bottom="0cm" loext:contextual-spacing="false" fo:line-height="150%" fo:text-align="justify" style:justify-single-word="false" style:page-number="auto"/>
      <style:text-properties fo:color="#000000" style:font-name="Verdana" fo:font-size="11pt" fo:font-weight="bold" style:font-size-asian="11pt" style:font-weight-asian="bold" style:font-name-complex="Verdana" style:font-size-complex="11pt"/>
    </style:style>
    <style:style style:name="T1" style:family="text">
      <style:text-properties fo:color="#000000" style:font-name-complex="Verdana"/>
    </style:style>
    <style:style style:name="T2" style:family="text">
      <style:text-properties fo:color="#000000" officeooo:rsid="0001accf" style:font-name-complex="Verdana"/>
    </style:style>
    <style:style style:name="T3" style:family="text">
      <style:text-properties fo:color="#000000" officeooo:rsid="003c05c2" style:font-name-complex="Verdana"/>
    </style:style>
    <style:style style:name="T4" style:family="text">
      <style:text-properties fo:color="#000000" officeooo:rsid="0089b2c8" style:font-name-complex="Verdana"/>
    </style:style>
    <style:style style:name="T5" style:family="text">
      <style:text-properties fo:color="#000000" fo:font-weight="bold" style:font-weight-asian="bold" style:font-name-complex="Verdana" style:font-weight-complex="bold"/>
    </style:style>
    <style:style style:name="T6" style:family="text">
      <style:text-properties fo:color="#000000" fo:font-size="11pt" style:font-size-asian="11pt" style:font-size-complex="11pt"/>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fo:font-weight="bold" officeooo:rsid="00623ac6" style:font-size-asian="11pt" style:font-weight-asian="bold" style:font-size-complex="11pt" style:font-weight-complex="bold"/>
    </style:style>
    <style:style style:name="T9" style:family="text">
      <style:text-properties fo:color="#000000" fo:font-size="11pt" fo:font-weight="bold" officeooo:rsid="0010d066" style:font-size-asian="11pt" style:font-weight-asian="bold" style:font-size-complex="11pt" style:font-weight-complex="bold"/>
    </style:style>
    <style:style style:name="T10" style:family="text">
      <style:text-properties fo:color="#000000" fo:font-size="11pt" fo:font-weight="bold" officeooo:rsid="00363911" style:font-size-asian="11pt" style:font-weight-asian="bold" style:font-size-complex="11pt" style:font-weight-complex="bold"/>
    </style:style>
    <style:style style:name="T11" style:family="text">
      <style:text-properties fo:color="#000000" fo:font-size="11pt" fo:font-weight="bold" officeooo:rsid="003c05c2" style:font-size-asian="11pt" style:font-weight-asian="bold" style:font-size-complex="11pt" style:font-weight-complex="bold"/>
    </style:style>
    <style:style style:name="T12" style:family="text">
      <style:text-properties fo:color="#000000" fo:font-size="11pt" fo:font-weight="bold" officeooo:rsid="006fd570" style:font-size-asian="11pt" style:font-weight-asian="bold" style:font-size-complex="11pt" style:font-weight-complex="bold"/>
    </style:style>
    <style:style style:name="T13" style:family="text">
      <style:text-properties fo:color="#000000" fo:font-size="11pt" style:text-underline-style="none" fo:font-weight="bold" style:font-size-asian="11pt" style:font-weight-asian="bold" style:font-name-complex="Verdana" style:font-size-complex="11pt" style:font-weight-complex="bold"/>
    </style:style>
    <style:style style:name="T14" style:family="text">
      <style:text-properties fo:color="#000000" fo:font-size="11pt" style:text-underline-style="none" fo:font-weight="normal" style:font-size-asian="11pt" style:font-weight-asian="normal" style:font-name-complex="Verdana" style:font-size-complex="11pt" style:font-weight-complex="normal"/>
    </style:style>
    <style:style style:name="T15" style:family="text">
      <style:text-properties fo:color="#000000" fo:font-size="11pt" style:text-underline-style="none" fo:font-weight="normal" officeooo:rsid="0081327b" style:font-size-asian="11pt" style:font-weight-asian="normal" style:font-name-complex="Verdana" style:font-size-complex="11pt" style:font-weight-complex="normal"/>
    </style:style>
    <style:style style:name="T16" style:family="text">
      <style:text-properties fo:color="#000000" fo:font-size="11pt" fo:font-weight="normal" officeooo:rsid="007be3d5" style:font-size-asian="11pt" style:font-weight-asian="normal" style:font-size-complex="11pt" style:font-weight-complex="normal"/>
    </style:style>
    <style:style style:name="T17" style:family="text">
      <style:text-properties fo:color="#000000" style:text-underline-style="none" fo:font-weight="bold" style:font-weight-asian="bold" style:font-name-complex="Verdana" style:font-weight-complex="bold"/>
    </style:style>
    <style:style style:name="T18" style:family="text">
      <style:text-properties fo:color="#000000" style:text-underline-style="none" fo:font-weight="normal" style:font-weight-asian="normal" style:font-name-complex="Verdana" style:font-weight-complex="normal"/>
    </style:style>
    <style:style style:name="T19" style:family="text">
      <style:text-properties fo:color="#000000" style:text-underline-style="none" fo:font-weight="normal" officeooo:rsid="0089b2c8" style:font-weight-asian="normal" style:font-name-complex="Verdana" style:font-weight-complex="normal"/>
    </style:style>
    <style:style style:name="T20" style:family="text">
      <style:text-properties fo:color="#000000" style:font-name="Verdana" fo:font-size="11pt" fo:font-weight="bold" officeooo:rsid="006fd570" style:font-size-asian="11pt" style:font-weight-asian="bold" style:font-size-complex="11pt" style:font-weight-complex="bold"/>
    </style:style>
    <style:style style:name="T21" style:family="text">
      <style:text-properties fo:color="#000000" style:font-name="TimesNewRomanPSMT" fo:font-size="11pt" officeooo:rsid="006fd570" style:font-size-asian="11pt" style:font-size-complex="11pt"/>
    </style:style>
    <style:style style:name="T22" style:family="text">
      <style:text-properties fo:color="#000000" style:font-name="TimesNewRomanPSMT" fo:font-size="11pt" officeooo:rsid="007be3d5" style:font-size-asian="11pt" style:font-size-complex="11pt"/>
    </style:style>
    <style:style style:name="T23" style:family="text">
      <style:text-properties fo:color="#000000" style:font-name="TimesNewRomanPSMT" fo:font-size="11pt" officeooo:rsid="008503ca" style:font-size-asian="11pt" style:font-size-complex="11pt"/>
    </style:style>
    <style:style style:name="T24" style:family="text">
      <style:text-properties fo:font-weight="normal" style:font-weight-asian="normal" style:font-weight-complex="normal"/>
    </style:style>
    <style:style style:name="T25" style:family="text">
      <style:text-properties fo:font-weight="normal" officeooo:rsid="007437eb" style:font-weight-asian="normal" style:font-weight-complex="normal"/>
    </style:style>
    <style:style style:name="T26" style:family="text">
      <style:text-properties fo:font-weight="normal" officeooo:rsid="000ed76c" style:font-weight-asian="normal" style:font-weight-complex="normal"/>
    </style:style>
    <style:style style:name="T27" style:family="text">
      <style:text-properties fo:font-weight="normal" officeooo:rsid="00755218" style:font-weight-asian="normal" style:font-weight-complex="normal"/>
    </style:style>
    <style:style style:name="T28" style:family="text">
      <style:text-properties fo:font-weight="normal" officeooo:rsid="0074642a" style:font-weight-asian="normal" style:font-weight-complex="normal"/>
    </style:style>
    <style:style style:name="T29" style:family="text">
      <style:text-properties fo:font-weight="normal" officeooo:rsid="007800ac" style:font-weight-asian="normal" style:font-weight-complex="normal"/>
    </style:style>
    <style:style style:name="T30" style:family="text">
      <style:text-properties fo:font-weight="normal" officeooo:rsid="007d1ec6" style:font-weight-asian="normal" style:font-weight-complex="normal"/>
    </style:style>
    <style:style style:name="T31" style:family="text">
      <style:text-properties fo:font-weight="normal" officeooo:rsid="007d6a54" style:font-weight-asian="normal" style:font-weight-complex="normal"/>
    </style:style>
    <style:style style:name="T32" style:family="text">
      <style:text-properties fo:font-weight="normal" officeooo:rsid="0081a34b" style:font-weight-asian="normal" style:font-weight-complex="normal"/>
    </style:style>
    <style:style style:name="T33" style:family="text">
      <style:text-properties fo:font-weight="normal" officeooo:rsid="00831877" style:font-weight-asian="normal" style:font-weight-complex="normal"/>
    </style:style>
    <style:style style:name="T34" style:family="text">
      <style:text-properties fo:font-weight="normal" officeooo:rsid="008503ca" style:font-weight-asian="normal" style:font-weight-complex="normal"/>
    </style:style>
    <style:style style:name="T35" style:family="text">
      <style:text-properties fo:font-weight="normal" officeooo:rsid="0086e648" style:font-weight-asian="normal" style:font-weight-complex="normal"/>
    </style:style>
    <style:style style:name="T36" style:family="text">
      <style:text-properties fo:font-weight="normal" officeooo:rsid="0087e5d3" style:font-weight-asian="normal" style:font-weight-complex="normal"/>
    </style:style>
    <style:style style:name="T37" style:family="text">
      <style:text-properties fo:font-weight="bold" style:font-weight-asian="bold" style:font-weight-complex="bold"/>
    </style:style>
    <style:style style:name="T38" style:family="text">
      <style:text-properties fo:font-weight="bold" officeooo:rsid="003beea7" style:font-weight-asian="bold" style:font-weight-complex="bold"/>
    </style:style>
    <style:style style:name="T39" style:family="text">
      <style:text-properties fo:font-weight="bold" officeooo:rsid="0010d066" style:font-weight-asian="bold" style:font-weight-complex="bold"/>
    </style:style>
    <style:style style:name="T40" style:family="text">
      <style:text-properties fo:font-weight="bold" officeooo:rsid="00363911" style:font-weight-asian="bold" style:font-weight-complex="bold"/>
    </style:style>
    <style:style style:name="T41" style:family="text">
      <style:text-properties fo:font-weight="bold" officeooo:rsid="003dd532" style:font-weight-asian="bold" style:font-weight-complex="bold"/>
    </style:style>
    <style:style style:name="T42" style:family="text">
      <style:text-properties fo:font-weight="bold" officeooo:rsid="00623ac6" style:font-weight-asian="bold" style:font-weight-complex="bold"/>
    </style:style>
    <style:style style:name="T43" style:family="text">
      <style:text-properties fo:font-weight="bold" officeooo:rsid="006ba82e" style:font-weight-asian="bold" style:font-weight-complex="bold"/>
    </style:style>
    <style:style style:name="T44" style:family="text">
      <style:text-properties fo:font-weight="bold" officeooo:rsid="006fd570" style:font-weight-asian="bold" style:font-weight-complex="bold"/>
    </style:style>
    <style:style style:name="T45" style:family="text">
      <style:text-properties fo:font-weight="bold" officeooo:rsid="007800ac" style:font-weight-asian="bold" style:font-weight-complex="bold"/>
    </style:style>
    <style:style style:name="T46" style:family="text">
      <style:text-properties fo:font-weight="bold" officeooo:rsid="008873db" style:font-weight-asian="bold" style:font-weight-complex="bold"/>
    </style:style>
    <style:style style:name="T47" style:family="text">
      <style:text-properties fo:font-weight="bold" officeooo:rsid="0089b2c8" style:font-weight-asian="bold" style:font-weight-complex="bold"/>
    </style:style>
    <style:style style:name="T48" style:family="text">
      <style:text-properties fo:font-weight="bold" officeooo:rsid="00623ac6" style:font-weight-asian="bold" style:font-name-complex="Verdana" style:font-weight-complex="bold"/>
    </style:style>
    <style:style style:name="T49" style:family="text">
      <style:text-properties fo:font-weight="bold" officeooo:rsid="0010d066" style:font-weight-asian="bold" style:font-name-complex="Verdana" style:font-weight-complex="bold"/>
    </style:style>
    <style:style style:name="T50" style:family="text">
      <style:text-properties fo:font-weight="bold" officeooo:rsid="000467c9" style:font-weight-asian="bold" style:font-name-complex="Verdana" style:font-weight-complex="bold"/>
    </style:style>
    <style:style style:name="T51" style:family="text">
      <style:text-properties fo:font-weight="bold" officeooo:rsid="00147386" style:font-weight-asian="bold" style:font-name-complex="Verdana" style:font-weight-complex="bold"/>
    </style:style>
    <style:style style:name="T52" style:family="text">
      <style:text-properties fo:font-weight="bold" officeooo:rsid="006ba82e" style:font-weight-asian="bold" style:font-name-complex="Verdana" style:font-weight-complex="bold"/>
    </style:style>
    <style:style style:name="T53" style:family="text">
      <style:text-properties officeooo:rsid="003dd532"/>
    </style:style>
    <style:style style:name="T54" style:family="text">
      <style:text-properties officeooo:rsid="005d01cd"/>
    </style:style>
    <style:style style:name="T55" style:family="text">
      <style:text-properties officeooo:rsid="00681446"/>
    </style:style>
    <style:style style:name="T56" style:family="text">
      <style:text-properties officeooo:rsid="000b4bbd" style:font-name-complex="Verdana"/>
    </style:style>
    <style:style style:name="T57" style:family="text">
      <style:text-properties officeooo:rsid="000e7deb" style:font-name-complex="Verdana"/>
    </style:style>
    <style:style style:name="T58" style:family="text">
      <style:text-properties style:font-name="TimesNewRomanPSMT"/>
    </style:style>
    <style:style style:name="T59" style:family="text">
      <style:text-properties style:font-name="TimesNewRomanPSMT" fo:font-size="11pt" style:font-size-asian="11pt"/>
    </style:style>
    <style:style style:name="T60" style:family="text">
      <style:text-properties style:font-name="TimesNewRomanPSMT" fo:font-size="11pt" officeooo:rsid="007be3d5" style:font-size-asian="11pt"/>
    </style:style>
    <style:style style:name="T61" style:family="text">
      <style:text-properties style:font-name="TimesNewRomanPSMT" fo:font-size="11pt" officeooo:rsid="007c8f36" style:font-size-asian="11pt"/>
    </style:style>
    <style:style style:name="T62" style:family="text">
      <style:text-properties style:font-name="TimesNewRomanPSMT" fo:font-size="11pt" officeooo:rsid="008503ca" style:font-size-asian="11pt"/>
    </style:style>
    <style:style style:name="T63" style:family="text">
      <style:text-properties style:font-name="TimesNewRomanPSMT" fo:font-size="11pt" officeooo:rsid="0086ccb4" style:font-size-asian="11pt"/>
    </style:style>
    <style:style style:name="T64" style:family="text">
      <style:text-properties style:font-name="TimesNewRomanPSMT" fo:font-size="11pt" fo:font-weight="bold" style:font-size-asian="11pt" style:font-weight-asian="bold" style:font-weight-complex="bold"/>
    </style:style>
    <style:style style:name="T65" style:family="text">
      <style:text-properties style:font-name="TimesNewRomanPSMT" fo:font-size="11pt" fo:font-weight="bold" officeooo:rsid="0086ccb4" style:font-size-asian="11pt" style:font-weight-asian="bold" style:font-weight-complex="bold"/>
    </style:style>
    <style:style style:name="T66" style:family="text">
      <style:text-properties style:font-name="TimesNewRomanPSMT" fo:font-size="11pt" fo:font-weight="normal" style:font-size-asian="11pt" style:font-weight-asian="normal" style:font-weight-complex="normal"/>
    </style:style>
    <style:style style:name="T67" style:family="text">
      <style:text-properties style:font-name="TimesNewRomanPSMT" fo:font-size="11pt" fo:font-weight="normal" officeooo:rsid="007be3d5" style:font-size-asian="11pt" style:font-weight-asian="normal" style:font-weight-complex="normal"/>
    </style:style>
    <style:style style:name="T68" style:family="text">
      <style:text-properties style:font-name="TimesNewRomanPSMT" fo:font-size="11pt" fo:font-weight="normal" officeooo:rsid="007c8f36" style:font-size-asian="11pt" style:font-weight-asian="normal" style:font-weight-complex="normal"/>
    </style:style>
    <style:style style:name="T69" style:family="text">
      <style:text-properties style:font-name="TimesNewRomanPSMT" fo:font-size="12pt" style:font-size-asian="12pt"/>
    </style:style>
    <style:style style:name="T70" style:family="text">
      <style:text-properties style:font-name="TimesNewRomanPSMT" fo:font-size="12pt" fo:font-weight="normal" style:font-size-asian="12pt" style:font-weight-asian="normal" style:font-weight-complex="normal"/>
    </style:style>
    <style:style style:name="T71" style:family="text">
      <style:text-properties style:font-name="TimesNewRomanPSMT" fo:font-size="12pt" fo:font-weight="normal" officeooo:rsid="0086e648" style:font-size-asian="12pt" style:font-weight-asian="normal" style:font-weight-complex="normal"/>
    </style:style>
    <style:style style:name="T72" style:family="text">
      <style:text-properties style:font-name="TimesNewRomanPSMT" fo:font-size="12pt" fo:font-weight="normal" officeooo:rsid="0087e5d3" style:font-size-asian="12pt" style:font-weight-asian="normal" style:font-weight-complex="normal"/>
    </style:style>
    <style:style style:name="T73" style:family="text">
      <style:text-properties style:font-name="TimesNewRomanPSMT" officeooo:rsid="007be3d5"/>
    </style:style>
    <style:style style:name="T74" style:family="text">
      <style:text-properties style:font-name="TimesNewRomanPSMT" fo:font-weight="normal" style:font-weight-asian="normal" style:font-weight-complex="normal"/>
    </style:style>
    <style:style style:name="T75" style:family="text">
      <style:text-properties style:font-name="TimesNewRomanPSMT" fo:font-weight="normal" officeooo:rsid="007c8f36" style:font-weight-asian="normal" style:font-weight-complex="normal"/>
    </style:style>
    <style:style style:name="T76" style:family="text">
      <style:text-properties style:font-name="TimesNewRomanPSMT" fo:font-weight="normal" officeooo:rsid="007eb855" style:font-weight-asian="normal" style:font-weight-complex="normal"/>
    </style:style>
    <style:style style:name="T77" style:family="text">
      <style:text-properties style:font-name="TimesNewRomanPSMT" fo:font-weight="normal" officeooo:rsid="008503ca" style:font-weight-asian="normal" style:font-weight-complex="normal"/>
    </style:style>
    <style:style style:name="T78" style:family="text">
      <style:text-properties style:font-name="TimesNewRomanPSMT" fo:font-weight="normal" officeooo:rsid="0086959c" style:font-weight-asian="normal" style:font-weight-complex="normal"/>
    </style:style>
    <style:style style:name="T79" style:family="text">
      <style:text-properties style:font-name="TimesNewRomanPSMT" officeooo:rsid="007c8f36"/>
    </style:style>
    <style:style style:name="T80" style:family="text">
      <style:text-properties style:font-name="TimesNewRomanPSMT" fo:font-size="13pt" fo:font-weight="normal" style:font-size-asian="13pt" style:font-weight-asian="normal" style:font-weight-complex="normal"/>
    </style:style>
    <style:style style:name="T81" style:family="text">
      <style:text-properties style:font-name="TimesNewRomanPSMT" officeooo:rsid="008503ca"/>
    </style:style>
    <style:style style:name="T82" style:family="text">
      <style:text-properties fo:font-size="11pt" style:font-size-asian="11pt"/>
    </style:style>
    <style:style style:name="T83" style:family="text">
      <style:text-properties fo:font-size="11pt" style:font-size-asian="11pt" style:font-size-complex="11pt"/>
    </style:style>
    <style:style style:name="T84" style:family="text">
      <style:text-properties fo:font-size="11pt" officeooo:rsid="007d1ec6" style:font-size-asian="11pt"/>
    </style:style>
    <style:style style:name="T85" style:family="text">
      <style:text-properties fo:font-size="11pt" officeooo:rsid="0081a34b" style:font-size-asian="11pt"/>
    </style:style>
    <style:style style:name="T86" style:family="text">
      <style:text-properties fo:font-size="11pt" officeooo:rsid="0086ccb4" style:font-size-asian="11pt"/>
    </style:style>
    <style:style style:name="T87" style:family="text">
      <style:text-properties fo:font-size="11pt" fo:font-weight="bold" style:font-size-asian="11pt" style:font-weight-asian="bold" style:font-size-complex="11pt" style:font-weight-complex="bold"/>
    </style:style>
    <style:style style:name="T88" style:family="text">
      <style:text-properties fo:font-size="11pt" fo:font-weight="bold" officeooo:rsid="007a24f4" style:font-size-asian="11pt" style:font-weight-asian="bold" style:font-size-complex="11pt" style:font-weight-complex="bold"/>
    </style:style>
    <style:style style:name="T89" style:family="text">
      <style:text-properties fo:font-size="11pt" fo:font-weight="bold" style:font-size-asian="11pt" style:font-weight-asian="bold" style:font-weight-complex="bold"/>
    </style:style>
    <style:style style:name="T90" style:family="text">
      <style:text-properties fo:font-size="11pt" fo:font-weight="normal" style:font-size-asian="11pt" style:font-weight-asian="normal" style:font-size-complex="11pt" style:font-weight-complex="normal"/>
    </style:style>
    <style:style style:name="T91" style:family="text">
      <style:text-properties fo:font-size="11pt" fo:font-weight="normal" officeooo:rsid="007a24f4" style:font-size-asian="11pt" style:font-weight-asian="normal" style:font-size-complex="11pt" style:font-weight-complex="normal"/>
    </style:style>
    <style:style style:name="T92" style:family="text">
      <style:text-properties fo:font-size="12pt" fo:font-weight="normal" officeooo:rsid="007437eb" style:font-size-asian="12pt" style:font-weight-asian="normal" style:font-weight-complex="normal"/>
    </style:style>
    <style:style style:name="T93" style:family="text">
      <style:text-properties fo:font-size="12pt" fo:font-weight="normal" officeooo:rsid="0074642a" style:font-size-asian="12pt" style:font-weight-asian="normal" style:font-weight-complex="normal"/>
    </style:style>
    <style:style style:name="T94" style:family="text">
      <style:text-properties fo:font-size="12pt" style:font-size-asian="12pt"/>
    </style:style>
    <style:style style:name="T95" style:family="text">
      <style:text-properties fo:font-size="12pt" officeooo:rsid="00831877" style:font-size-asian="12pt"/>
    </style:style>
    <style:style style:name="T96" style:family="text">
      <style:text-properties officeooo:rsid="006fd570"/>
    </style:style>
    <style:style style:name="T97" style:family="text">
      <style:text-properties style:font-name="ArialMT" fo:font-size="11pt" style:font-size-asian="11pt"/>
    </style:style>
    <style:style style:name="T98" style:family="text">
      <style:text-properties style:text-underline-style="none" style:font-name-complex="Verdana"/>
    </style:style>
    <style:style style:name="T99" style:family="text">
      <style:text-properties style:text-underline-style="none" officeooo:rsid="000ed76c" style:font-name-complex="Verdana"/>
    </style:style>
    <style:style style:name="T100" style:family="text">
      <style:text-properties style:text-underline-style="none" fo:font-weight="normal" officeooo:rsid="000ed76c" style:font-weight-asian="normal" style:font-name-complex="Verdana" style:font-weight-complex="normal"/>
    </style:style>
    <style:style style:name="T101" style:family="text">
      <style:text-properties style:text-underline-style="none" fo:font-weight="normal" officeooo:rsid="00831877" style:font-weight-asian="normal" style:font-name-complex="Verdana" style:font-weight-complex="normal"/>
    </style:style>
    <style:style style:name="T102" style:family="text">
      <style:text-properties officeooo:rsid="000e9957"/>
    </style:style>
    <style:style style:name="T103" style:family="text">
      <style:text-properties officeooo:rsid="007800ac"/>
    </style:style>
    <style:style style:name="T104" style:family="text">
      <style:text-properties officeooo:rsid="000ed76c"/>
    </style:style>
    <style:style style:name="T105" style:family="text">
      <style:text-properties style:text-line-through-style="none" style:text-line-through-type="none" officeooo:rsid="007800ac"/>
    </style:style>
    <style:style style:name="T106" style:family="text">
      <style:text-properties style:text-line-through-style="none" style:text-line-through-type="none" officeooo:rsid="0078cf5a"/>
    </style:style>
    <style:style style:name="T107" style:family="text">
      <style:text-properties officeooo:rsid="007a24f4"/>
    </style:style>
    <style:style style:name="T108" style:family="text">
      <style:text-properties style:font-name="Verdana" fo:font-size="11pt" fo:font-weight="bold" style:font-size-asian="11pt" style:font-weight-asian="bold" style:font-size-complex="11pt" style:font-weight-complex="bold"/>
    </style:style>
    <style:style style:name="T109" style:family="text">
      <style:text-properties style:font-name="Verdana" fo:font-size="11pt" fo:font-weight="bold" style:font-size-asian="11pt" style:font-weight-asian="bold" style:font-weight-complex="bold"/>
    </style:style>
    <style:style style:name="T110" style:family="text">
      <style:text-properties style:font-name="Verdana" fo:font-size="11pt" fo:font-weight="bold" officeooo:rsid="007d1ec6" style:font-size-asian="11pt" style:font-weight-asian="bold" style:font-weight-complex="bold"/>
    </style:style>
    <style:style style:name="T111" style:family="text">
      <style:text-properties style:font-name="Verdana" fo:font-size="11pt" fo:font-weight="normal" style:font-size-asian="11pt" style:font-weight-asian="normal" style:font-size-complex="11pt" style:font-weight-complex="normal"/>
    </style:style>
    <style:style style:name="T112" style:family="text">
      <style:text-properties style:font-name="Verdana" fo:font-size="11pt" fo:font-weight="normal" style:font-size-asian="11pt" style:font-weight-asian="normal" style:font-weight-complex="normal"/>
    </style:style>
    <style:style style:name="T113" style:family="text">
      <style:text-properties style:font-name="Verdana" fo:font-size="11pt" fo:font-weight="normal" officeooo:rsid="0086ccb4" style:font-size-asian="11pt" style:font-weight-asian="normal" style:font-weight-complex="normal"/>
    </style:style>
    <style:style style:name="T114" style:family="text">
      <style:text-properties officeooo:rsid="007c8f36"/>
    </style:style>
    <style:style style:name="T115" style:family="text">
      <style:text-properties officeooo:rsid="007d1ec6"/>
    </style:style>
    <style:style style:name="T116" style:family="text">
      <style:text-properties officeooo:rsid="0080f35f"/>
    </style:style>
    <style:style style:name="T117" style:family="text">
      <style:text-properties officeooo:rsid="008157da"/>
    </style:style>
    <style:style style:name="T118" style:family="text">
      <style:text-properties officeooo:rsid="0081a34b"/>
    </style:style>
    <style:style style:name="T119" style:family="text">
      <style:text-properties officeooo:rsid="00831877"/>
    </style:style>
    <style:style style:name="T120" style:family="text">
      <style:text-properties officeooo:rsid="008503ca"/>
    </style:style>
    <style:style style:name="T121" style:family="text">
      <style:text-properties officeooo:rsid="0086ccb4"/>
    </style:style>
    <style:style style:name="T122" style:family="text">
      <style:text-properties officeooo:rsid="0089b2c8"/>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5">Diputadas y </text:span>Diputados de Santa Fe:</text:p>
      <text:p text:style-name="P34"><text:span text:style-name="T1">La </text:span><text:span text:style-name="T5">Comisión de Derechos y Garantías</text:span><text:span text:style-name="T1">, ha considerado </text:span><text:span text:style-name="T2">el </text:span><text:span text:style-name="T1">proyecto de ley </text:span><text:span text:style-name="T17">Nº 35046 P.E.</text:span><text:span text:style-name="T18"> </text:span><text:span text:style-name="T17">Mensaje Nº 4707</text:span><text:span text:style-name="T18">, por el cual se establece un procedimiento para la aplicación de los convenios de La Haya del 25-10-1980 sobre los Aspectos Civiles de la Sustracción Internacional de Menores y la Convención Interamericana sobre Restitución Internacional de Menores de Montevideo del 15-07-1989; </text:span><text:span text:style-name="T19">y,</text:span><text:span text:style-name="T18"> </text:span><text:span text:style-name="T1">por las razones expuestas en los fundamentos y las que podrá dar el miembro informante, </text:span><text:span text:style-name="T4">esta Comisión </text:span><text:span text:style-name="T2">aconseja la aprobación del</text:span><text:span text:style-name="T3"> </text:span><text:span text:style-name="T2">texto </text:span><text:span text:style-name="T4">remitido por el Poder Ejecutivo, que a continuación se transcribe</text:span><text:span text:style-name="T2">: </text:span></text:p>
      <text:p text:style-name="P7"/>
      <text:p text:style-name="P35"><text:span text:style-name="T2">P</text:span><text:span text:style-name="T1">ROYECTO DE LEY</text:span></text:p>
      <text:p text:style-name="P6"/>
      <text:p text:style-name="P24">LA LEGISLATURA DE LA PROVINCIA DE SANTA FE</text:p>
      <text:p text:style-name="P27"><text:span text:style-name="T56">SANCIONA CON FUERZA </text:span><text:span text:style-name="T57">DE</text:span></text:p>
      <text:p text:style-name="P25">LEY:</text:p>
      <text:p text:style-name="P25"/>
      <text:p text:style-name="P26">CAP<text:span text:style-name="T54">ÍTULO</text:span> I</text:p>
      <text:p text:style-name="P26">OBJETO. <text:span text:style-name="T96">PRINCIPIOS Y COMPETENCIA</text:span></text:p>
      <text:p text:style-name="P38"/>
      <text:p text:style-name="P41"/>
      <text:p text:style-name="P36"><text:span text:style-name="T7">ART</text:span><text:span text:style-name="T8">Í</text:span><text:span text:style-name="T9">C</text:span><text:span text:style-name="T7">ULO </text:span><text:span text:style-name="T10">1 </text:span><text:span text:style-name="T11">- </text:span><text:span text:style-name="T6"><text:s/></text:span><text:span text:style-name="T83"><text:s/></text:span><text:span text:style-name="T82"><text:s/></text:span><text:span text:style-name="T13">Objeto.</text:span><text:span text:style-name="T14"> El procedimiento aplicable a los casos comprendidos en el Convenio de La Haya del 25 de octubre de 1980 sobre los Aspectos Civiles de la Sustracci</text:span><text:span text:style-name="T15">ó</text:span><text:span text:style-name="T14">n Internacional de Menores y la Convenci</text:span><text:span text:style-name="T15">ó</text:span><text:span text:style-name="T14">n Interamericana sobre Restituci</text:span><text:span text:style-name="T15">ó</text:span><text:span text:style-name="T14">n Internacional de Menores de Montevideo del 15 de julio de 1989 se rige por la presente ley.</text:span></text:p>
      <text:p text:style-name="P44"><text:tab/><text:tab/>La finalidad es dar cumplimiento a la garantía de restitución prevista en los mencionados Convenios de manera rápida y eficaz, garantizando el regreso inmediato y seguro de la niña, niño o adolescente desplazado o retenido ilícitamente, como así también de preservar el derecho de adecuado contacto con el/la· progenitor y, <text:s/>respetando su interés superior.</text:p>
      <text:p text:style-name="P44"><text:tab/><text:tab/>Los jueces deberán aplicar e interpretar la presente conforme las <text:soft-page-break/>disposiciones contenidas en el C<text:span text:style-name="T118">ó</text:span>digo Civil y Comercial de la Nación y en el Protocolo de <text:s/>Actuaci<text:span text:style-name="T118">ó</text:span>n para el Funcionamiento de los Convenios de Sustracción Internacional de Niños que fuera aprobado por <text:span text:style-name="T118">l</text:span>a Corte Suprema de Justicia de la Provincia mediante Acuerdo <text:span text:style-name="T118">N</text:span>° 09 Acta 22 de fecha 13 de junio de 2017 o el que lo reemplace.</text:p>
      <text:p text:style-name="P8"/>
      <text:p text:style-name="P14">ARTICULO 2 - Principio rector. <text:span text:style-name="T24">El derecho del </text:span><text:span text:style-name="T28">niño, niña </text:span><text:span text:style-name="T24">o adolescente a no ser trasladado o <text:s/></text:span><text:span text:style-name="T28">retenido ilícitamente y a que se </text:span><text:span text:style-name="T24">dilucide ante el Poder Judicial del Estado de su residencia </text:span><text:span text:style-name="T25">habitual </text:span><text:span text:style-name="T92">la decisión sobre su guarda o custodia es establecido como pauta principal a efectos de determinar el interés superior del niño. </text:span><text:span text:style-name="T93">La niña, niño o adolescente tiene derecho a obtener una resolución rápida de la solicitud de restitución y/o de debida comunicación internacional. </text:span></text:p>
      <text:p text:style-name="P20"/>
      <text:p text:style-name="P15">ARTICULO 3 - <text:span text:style-name="T98">Principios generales </text:span>y de cooperaci<text:span text:style-name="T102">ó</text:span>n.<text:span text:style-name="T24"> En materia de desplazamientos, <text:s/>retenciones o sustracción de niños, niñas y adolescentes que den lugar a pedidos de localizaci</text:span><text:span text:style-name="T32">ó</text:span><text:span text:style-name="T24">n y restituci</text:span><text:span text:style-name="T32">ó</text:span><text:span text:style-name="T24">n internacional, rigen las Convenciones vigentes y, fuera de su ámbito de aplicación, </text:span><text:span text:style-name="T32">l</text:span><text:span text:style-name="T24">os jueces deben procurar adaptar al caso los principios contenidos en tales convenios, asegurando el interés superior del niño, niña o adolescente.</text:span></text:p>
      <text:p text:style-name="P20"/>
      <text:p text:style-name="P15">ARTICULO 4 - Competencia. <text:span text:style-name="T24">Los jueces con competencia en materia de familia de</text:span><text:span text:style-name="T32">l</text:span><text:span text:style-name="T24"> lugar donde se hallare la niña, niño o o adolescente, entienden en los casos comprendidos en la presente ley.</text:span></text:p>
      <text:p text:style-name="P20"/>
      <text:p text:style-name="P15">ARTICULO 5 - Improcedencia de decisiones sobre el fondo y suspensión de procedimientos. <text:span text:style-name="T24">Queda expresamente excluida del ámbito del procedimiento de restitución la decisión sobre la cuestión de fondo de los derechos de custodia, la que corresponderá a los jueces del Estado de residencia habitual de la niña, niño <text:s/>o adolescente. La presentaci6n de la solicitud de restituci</text:span><text:span text:style-name="T32">ó</text:span><text:span text:style-name="T24">n importa la suspensión de todos los procesos tendientes a resolver la custodia.</text:span></text:p>
      <text:p text:style-name="P13"><text:soft-page-break/></text:p>
      <text:p text:style-name="P28">CAPITULO II</text:p>
      <text:p text:style-name="P28">NORMAS GENERALES</text:p>
      <text:p text:style-name="P39"/>
      <text:p text:style-name="P9"><text:span text:style-name="T37">ART</text:span><text:span text:style-name="T42">Í</text:span><text:span text:style-name="T39">C</text:span><text:span text:style-name="T37">ULO </text:span><text:span text:style-name="T44">6</text:span><text:span text:style-name="T40"> </text:span>- <text:s/><text:span text:style-name="T37">Plazos.</text:span> Todos los plazos previstos en la presente Ley son perentorios, improrrogables y de dos días, salvo disposici<text:span text:style-name="T118">ó</text:span>n en contrario.</text:p>
      <text:p text:style-name="P9"/>
      <text:p text:style-name="P16">ARTÍCULO 7 - <text:s/>Notificaciones. <text:span text:style-name="T27">T</text:span><text:span text:style-name="T24">odas las notificaciones se practicar</text:span><text:span text:style-name="T27">á</text:span><text:span text:style-name="T24">n de oficio, </text:span><text:span text:style-name="T26">salvo disposición en contrario y se realizarán por secretaría del tribunal, con habilitación de días y horas inhábiles. Se prevé la notificación por cédula electrónica, en caso de hallarse regulada y, la habilitación de la feria judicial para todos los casos previstos en la presente ley.</text:span></text:p>
      <text:p text:style-name="P16"><text:span text:style-name="T26"><text:tab/><text:tab/></text:span><text:span text:style-name="T27">Las providencias dictadas en ocasión de audiencias quedan notificadas a los comparecientes en el mismo acto. </text:span></text:p>
      <text:p text:style-name="P14"/>
      <text:p text:style-name="P17">ARTÍCULO 8 - Legitimación<text:span text:style-name="T24"> </text:span>activa.<text:span text:style-name="T24"> Son titulares de la acción de restituci</text:span><text:span text:style-name="T32">ó</text:span><text:span text:style-name="T24">n los progenitores, tutores, guardadores u otras personas, instituciones u organismos que fueren titulares del derecho de custodia según la legislación vigente, inmediatamente antes de su traslado o retención en el Estado de residencia habitual del niño, niña o adolescente.</text:span></text:p>
      <text:p text:style-name="P21"><text:tab/><text:tab/>Es titular de la acción de contacto o régimen comunicacional aquel que tuviere un régimen comunicacional acordado u otorgado en otro Estado susceptible de ser reconocido en la República o quien tuviere derecho de contacto o régimen comunicacional según el derecho vigente en la República.</text:p>
      <text:p text:style-name="P20"/>
      <text:p text:style-name="P37"><text:span text:style-name="T12">ARTÍCULO 9 - Legitimación</text:span><text:span text:style-name="T82"> </text:span><text:span text:style-name="T89">pasiva.</text:span><text:span text:style-name="T82"> Es legitimado pasivo de la acci</text:span><text:span text:style-name="T85">ó</text:span><text:span text:style-name="T82">n de restituci</text:span><text:span text:style-name="T85">ó</text:span><text:span text:style-name="T82">n la persona que hubiere sustraído o que retenga en forma ileg</text:span><text:span text:style-name="T85">í</text:span><text:span text:style-name="T82">tima al ni</text:span><text:span text:style-name="T85">ñ</text:span><text:span text:style-name="T82">o, niña o adolescente cuyo desplazamiento o retención constituye la causa de la solicitud. -</text:span></text:p>
      <text:p text:style-name="P20"><text:tab/><text:tab/>Son legitimados pasivos de la acci<text:span text:style-name="T118">ó</text:span>n de contacto o régimen comunicacional el progenitor o la progenitora que tuviere el ejercicio efectivo de los <text:soft-page-break/>derechos de custodia.</text:p>
      <text:p text:style-name="P20"/>
      <text:p text:style-name="P18">ARTICULO 10 - Asistencia o representación de la niñ<text:span text:style-name="T118">a</text:span>, niñ<text:span text:style-name="T118">o</text:span> o adolescente.<text:span text:style-name="T24"> </text:span><text:span text:style-name="T26">Sin perjuicio de la representaci</text:span><text:span text:style-name="T32">ó</text:span><text:span text:style-name="T26">n complementaria o principal del Ministerio P</text:span><text:span text:style-name="T32">ú</text:span><text:span text:style-name="T26">blico, los jueces pueden designar patrocinantes o discernir tutela especial del ni</text:span><text:span text:style-name="T33">ñ</text:span><text:span text:style-name="T26">o, niña o adolescente conforme a su edad y grado de madurez.</text:span></text:p>
      <text:p text:style-name="P14"/>
      <text:p text:style-name="P14">ARTICULO 11 - Intervención de la Autoridad Central. <text:span text:style-name="T24">La Autoridad Central </text:span><text:span text:style-name="T29">debe ser informada por los jueces de las actuaciones y tiene libre acceso a las mismas a los efectos del cumplimiento de sus cometidos específicos establecidos en el artículo 7</text:span><text:span text:style-name="T33">°</text:span><text:span text:style-name="T29"> del Convenio de La Haya sobre Aspectos Civiles de la Sustracción Internacional de Menores y en el articulo 7° de la Convención Interamericana de Restitución Internacional de Menores de Montevideo. </text:span></text:p>
      <text:p text:style-name="P14"/>
      <text:p text:style-name="P18">ARTICULO 12 - <text:span text:style-name="T99">Recursos.</text:span><text:span text:style-name="T100"> Las resoluciones que se dicten durante la sustanciaci</text:span><text:span text:style-name="T101">ó</text:span><text:span text:style-name="T100">n del procedimiento no son susceptibles de recurso alguno. La resolución que rechace liminarmente la solicitud de restitución o de contacto y la sentencia definitiva son recurribles mediante el recurso previsto para los Tribunales Colegiados de Familia o de apelaci</text:span><text:span text:style-name="T101">ó</text:span><text:span text:style-name="T100">n en los casos de jueces unipersonales. Debe interponerse debidamente fundado dentro de los tres días siguientes a la notificación, bajo sanci</text:span><text:span text:style-name="T101">ó</text:span><text:span text:style-name="T100">n de inadmisibilidad. El recurso tiene efecto suspensivo, salvo cuando los jueces advirtieren que existen motivos suficientes para admitirlo con efecto devolutivo. Los plazos en la segunda instancia serán de dos días excepto disposici6n legal especial en contrario.</text:span></text:p>
      <text:p text:style-name="P14"/>
      <text:p text:style-name="P28">CAPITULO III</text:p>
      <text:p text:style-name="P28">PROCEDIMIENTO</text:p>
      <text:p text:style-name="P40"><text:s/></text:p>
      <text:p text:style-name="P10"><text:span text:style-name="T50">ART</text:span><text:span text:style-name="T48">Í</text:span><text:span text:style-name="T49">C</text:span><text:span text:style-name="T50">ULO</text:span><text:span text:style-name="T37"> </text:span><text:span text:style-name="T44">1</text:span><text:span text:style-name="T43">3</text:span><text:span text:style-name="T37"> </text:span><text:span text:style-name="T41">-</text:span><text:span text:style-name="T53"> </text:span><text:s/><text:span text:style-name="T37">Presentaci</text:span><text:span text:style-name="T45">ó</text:span><text:span text:style-name="T37">n de la demanda</text:span>. La presentación de la demanda o solicitud ante los jueces marcara la fecha de iniciación de los procedimientos a los efectos establecidos en el art<text:span text:style-name="T119">í</text:span>culo 12 del Convenio de La Haya sobre los Aspectos <text:soft-page-break/>Civiles de la Sustracci<text:span text:style-name="T117">ó</text:span>n Internacional de Menores y el art<text:span text:style-name="T119">í</text:span>culo 14 de la Convención Interamericana sobre Restitución Internacional de Menores de Montevideo. En el caso del inciso a) del articulo 8° de la Convención <text:span text:style-name="T104">Interam</text:span>ericana, la fecha de iniciación de los procedimientos estará determinada por la presentaci<text:span text:style-name="T104">ó</text:span>n de la demanda ante el tribunal competente del país de residencia habitual del <text:span text:style-name="T104">niño, niña o adolescente.</text:span></text:p>
      <text:p text:style-name="P11"><text:tab/><text:tab/>Con la presentaci<text:span text:style-name="T103">ón de la demanda </text:span><text:span text:style-name="T105">que deberá contener una propuesta de regreso seguro del niño, niña y adolescente y su contestación, las partes deben ofrecer y acompañar toda la prueba de la hayan de valerse, bajo </text:span><text:span text:style-name="T106">pena de caducidad. Presentada la demanda o solicitud de restitución, los jueces procederán a la calificación de las condiciones de admisibilidad y legitimación activa. </text:span></text:p>
      <text:p text:style-name="P12"/>
      <text:p text:style-name="P37"><text:span text:style-name="T12">ARTÍCULO 14 - </text:span><text:span text:style-name="T87">Admisi</text:span><text:span text:style-name="T88">ó</text:span><text:span text:style-name="T87">n de </text:span><text:span text:style-name="T88">l</text:span><text:span text:style-name="T87">a demanda</text:span><text:span text:style-name="T90">. Admitida </text:span><text:span text:style-name="T91">l</text:span><text:span text:style-name="T90">a demanda, los jueces deben:</text:span></text:p>
      <text:p text:style-name="P46">a) <text:span text:style-name="T107">o</text:span>rdenar mandamiento de restituci<text:span text:style-name="T107">ó</text:span>n dentro del plazo de un día;</text:p>
      <text:p text:style-name="P46">b) disponer las medidas necesarias a los efectos de evitar el ocultamiento o el desplazamiento del ni<text:span text:style-name="T119">ñ</text:span>o, niña o adolescente del lugar donde se encuentre y, las demás medidas urgentes que, en razón de la protección integral del niño, niña o adolescente, estime pertinentes las que podrán incluir la determinación de un régimen comunicacional provisorio;</text:p>
      <text:p text:style-name="P48">c) <text:span text:style-name="T107">c</text:span>itar a la demandada para que en el plazo de cinco días oponga excepciones; y, </text:p>
      <text:p text:style-name="P46">d) <text:span text:style-name="T107">n</text:span>otificar <text:span text:style-name="T119">l</text:span>o dispuesto al Ministerio Publico. <text:span text:style-name="T119">T</text:span>al decisión ser<text:span text:style-name="T119">á</text:span> comunicada a la Autoridad Central.</text:p>
      <text:p text:style-name="P46"><text:tab/><text:tab/>No se admitirán cuestiones previas, ni recusación sin expresión de causa, ni incidentes y reconvenciones que obsten a la prosecuci<text:span text:style-name="T107">ó</text:span>n del tr<text:span text:style-name="T119">á</text:span>mite.</text:p>
      <text:p text:style-name="P20"><text:tab/><text:tab/>Si no fueren opuestas excepciones quedar<text:span text:style-name="T119">á</text:span> firme el mandamiento de restitución y se dispondrá hacer efectiva la misma comunicándolo a la Autoridad Central</text:p>
      <text:p text:style-name="P37"><text:span text:style-name="T12">ARTÍCULO 15 - </text:span><text:span text:style-name="T94">Oposici</text:span><text:span text:style-name="T95">ó</text:span><text:span text:style-name="T94">n de excepciones. S</text:span><text:span text:style-name="T95">ó</text:span><text:span text:style-name="T94">lo son admisibles las siguientes excepciones:</text:span></text:p>
      <text:p text:style-name="P45"><text:soft-page-break/>a) que la persona, instituci<text:span text:style-name="T119">ó</text:span>n u organismo que se hubiere hecho cargo del niño, niña o adolescente no ejercía de modo efectivo el derecho de custodia en el momento en que fue trasladado o <text:s/>retenido o hubiera consentido o posteriormente aceptado el traslado o retención;</text:p>
      <text:p text:style-name="P45">b) que exista un <text:s/>grave riesgo de que la restitución del ni<text:span text:style-name="T119">ñ</text:span>o, <text:s/>niña o adolescente lo exponga a un peligro físico o <text:s/>psíquico o que de cualquier otra manera lo ponga en una situaci<text:span text:style-name="T119">ó</text:span>n intolerable;</text:p>
      <text:p text:style-name="P50">c) que el propio ni<text:span text:style-name="T119">ño,</text:span> niña o adolescente, con edad y grado de madurez suficiente para tener en <text:s/>cuenta su opinión, se exprese en forma contraria a la restitución;</text:p>
      <text:p text:style-name="P47">d) <text:span text:style-name="T119">q</text:span>ue la iniciación del procedimiento ante la autoridad judicial se hubiere realizado luego de transcurrido un año desde el momento en que se produjo el traslado o retención ilícita y que el niño, niña o adolescente se haya integrado a su nuevo centro de vida; , y</text:p>
      <text:p text:style-name="P47">e) Que la restitución sea manifiestamente violatoria de los principios fundamentales del Estado requerido en materia de protección de los derechos humanos y libertades fundamentales.</text:p>
      <text:p text:style-name="P47"><text:tab/><text:tab/>Las excepciones son de interpretaci<text:span text:style-name="T120">ó</text:span>n restrictiva.</text:p>
      <text:p text:style-name="P47"><text:tab/><text:tab/>Los jueces rechazar<text:span text:style-name="T122">á</text:span>n sin sustanciaci<text:span text:style-name="T120">ó</text:span>n ni recurso alguno toda excepción fuera de las enumeradas en el presente articulo.</text:p>
      <text:p text:style-name="P47"><text:tab/><text:tab/>Opuestas las excepciones se correrá traslado al requirente por el plazo de cinco días.</text:p>
      <text:p text:style-name="P31"><text:tab/><text:tab/>Contestadas las excepciones o vencido el t<text:span text:style-name="T120">é</text:span>rmino para hacerlo, se convocar<text:span text:style-name="T120">á</text:span> a audiencia dentro del termino de tres días de haber sido puestos los autos a despacho, la que se celebrar<text:span text:style-name="T120">á</text:span> dentro de un plazo no mayor a diez días.</text:p>
      <text:p text:style-name="P14"/>
      <text:p text:style-name="P37"><text:span text:style-name="T12">ARTÍCULO 16 - </text:span><text:span text:style-name="T87">Prueba.</text:span><text:span text:style-name="T83"> La admisibilidad de la prueba se debe limitar exclusivamente a aquella tendiente a probar los presupuestos de los Convenios y las excepciones previstas en los </text:span><text:span text:style-name="T16">mismos.</text:span></text:p>
      <text:p text:style-name="P14"/>
      <text:p text:style-name="P42"><text:span text:style-name="T20">ARTICULO 17 - </text:span><text:span text:style-name="T64">Medios de prueba.</text:span><text:span text:style-name="T66"> S</text:span><text:span text:style-name="T67">ó</text:span><text:span text:style-name="T66">lo pueden ser admitidos los siguientes </text:span><text:soft-page-break/><text:span text:style-name="T66">medios de prueba:</text:span></text:p>
      <text:p text:style-name="P52"><text:span text:style-name="T59">a) </text:span><text:span text:style-name="T60">d</text:span><text:span text:style-name="T59">ocumental: la documentación que se presente como prueba debe estar acompañada de una </text:span><text:span text:style-name="T60">traducción oficial al idioma español;</text:span></text:p>
      <text:p text:style-name="P52"><text:span text:style-name="T60">b) informe peri</text:span><text:span text:style-name="T59">cial psicol</text:span><text:span text:style-name="T60">ó</text:span><text:span text:style-name="T59">gico: s</text:span><text:span text:style-name="T60">ó</text:span><text:span text:style-name="T59">lo se admitir</text:span><text:span text:style-name="T60">á</text:span><text:span text:style-name="T59"> el dictamen psicol</text:span><text:span text:style-name="T60">ó</text:span><text:span text:style-name="T59">gico cuando se hubiere </text:span><text:span text:style-name="T60">alegado la excepción</text:span><text:span text:style-name="T59"> de "grave riesgo" prevista en el inciso b) del art</text:span><text:span text:style-name="T62">í</text:span><text:span text:style-name="T59">culo 15 de la presente </text:span><text:span text:style-name="T60">ley. El dictame</text:span><text:span text:style-name="T59">n debe limitarse a probar el riesgo alegado.</text:span></text:p>
      <text:p text:style-name="P43"><text:span text:style-name="T22">Los jueces pueden solicitar, a fin de que emita dictamen, </text:span><text:span text:style-name="T21">la intervenci</text:span><text:span text:style-name="T22">ó</text:span><text:span text:style-name="T21">n del equipo </text:span><text:span text:style-name="T22">inte</text:span><text:span text:style-name="T21">rdiscipli</text:span><text:span text:style-name="T22">na</text:span><text:span text:style-name="T21">rio de los tribunales especializados. S</text:span><text:span text:style-name="T23">ó</text:span><text:span text:style-name="T21">lo en el· caso de no contar con equip</text:span><text:span text:style-name="T22">o té</text:span><text:span text:style-name="T59">cnico se ordenar</text:span><text:span text:style-name="T62">á</text:span><text:span text:style-name="T59"> la realización de la prueba pericial psicológica, pudiendo las parte</text:span><text:span text:style-name="T60">s d</text:span><text:span text:style-name="T59">esignar peritos de control en dicho acto.</text:span></text:p>
      <text:p text:style-name="P51"><text:span text:style-name="T59">El dictamen de los equipos técnicos debe ser emitido en forma oral o escrita en un plazo perentorio de cinco días. La prueba pericial psicol</text:span><text:span text:style-name="T62">ó</text:span><text:span text:style-name="T59">gica debe ser presentada en igual t</text:span><text:span text:style-name="T62">é</text:span><text:span text:style-name="T59">rmino y se correrá traslado a las partes por dos días a fin de que formulen las observaciones o impugnaciones que consideren pertinentes. Dicha notificaci</text:span><text:span text:style-name="T62">ó</text:span><text:span text:style-name="T59">n se realizar</text:span><text:span text:style-name="T62">á</text:span><text:span text:style-name="T59"> por c</text:span><text:span text:style-name="T62">é</text:span><text:span text:style-name="T59">dula con habilitaci</text:span><text:span text:style-name="T62">ó</text:span><text:span text:style-name="T59">n de día y hora inhábil y por secretar</text:span><text:span text:style-name="T62">í</text:span><text:span text:style-name="T59">a; y,</text:span></text:p>
      <text:p text:style-name="P20"><text:span text:style-name="T58">c) </text:span><text:span text:style-name="T73">t</text:span><text:span text:style-name="T58">estimonial: s</text:span><text:span text:style-name="T73">ó</text:span><text:span text:style-name="T58">lo se admitirá la prueba testimonial cuando se tienda a probar alguno de los extremos previstos en el inciso b) del art</text:span><text:span text:style-name="T81">í</text:span><text:span text:style-name="T58">culo 15 de la presente Ley. El </text:span><text:span text:style-name="T73">núme</text:span><text:span text:style-name="T58">ro de testigos se limitar</text:span><text:span text:style-name="T81">á</text:span><text:span text:style-name="T58"> a tres por cada parte, los que ser</text:span><text:span text:style-name="T73">á</text:span><text:span text:style-name="T58">n citados a comparecer bajo apercibimiento de ser llevados por la fuerza p</text:span><text:span text:style-name="T73">ú</text:span><text:span text:style-name="T58">blica.</text:span></text:p>
      <text:p text:style-name="P14"/>
      <text:p text:style-name="P14">ARTICULO 18 - Obtenci<text:span text:style-name="T120">ó</text:span>n de prueba en el extranjero. <text:span text:style-name="T24">En caso de requerirse la obtenci</text:span><text:span text:style-name="T34">ó</text:span><text:span text:style-name="T24">n de informaci</text:span><text:span text:style-name="T34">ó</text:span><text:span text:style-name="T24">n o la remisión de documentación por parte de un juzgado con competencia en el Estado de residencia habitual del niño, niña o adolescente la solicitud de colaboración debe canalizarse a través de las Autoridades Centrales intervinientes, no siendo aplicable la vía del exhorto.</text:span></text:p>
      <text:p text:style-name="P14"/>
      <text:p text:style-name="P14">ARTICULO 19 - <text:span text:style-name="T58">Audiencia. </text:span><text:span text:style-name="T74">La audiencia ser</text:span><text:span text:style-name="T78">á</text:span><text:span text:style-name="T74"> dirigida por los jueces bajo pena de nulidad. La parte demandada deberá comparecer personalmente con el ni</text:span><text:span text:style-name="T77">ño,</text:span><text:span text:style-name="T74"> niña o adolescente bajo apercibimiento de ser conducido ante el juzgado con el auxilio de la fuerza p</text:span><text:span text:style-name="T77">ú</text:span><text:span text:style-name="T74">blica. La parte actora puede concurrir por medio de apoderado.</text:span></text:p>
      <text:p text:style-name="P14"><text:span text:style-name="T74"><text:tab/><text:tab/>Los jueces deberán oír a la ni</text:span><text:span text:style-name="T75">ñ</text:span><text:span text:style-name="T74">a, ni</text:span><text:span text:style-name="T75">ñ</text:span><text:span text:style-name="T74">o o adolescente en presencia de </text:span><text:soft-page-break/><text:span text:style-name="T74">sus </text:span><text:span text:style-name="T78">letrados o</text:span><text:span text:style-name="T74"> tutores, en su caso y, del Ministerio Publico. Luego, invitar</text:span><text:span text:style-name="T78">á</text:span><text:span text:style-name="T74">n a las partes a una </text:span><text:span text:style-name="T75">conciliación </text:span><text:span text:style-name="T74"><text:s/>y fomentar</text:span><text:span text:style-name="T78">á</text:span><text:span text:style-name="T74"> las soluciones que conduzcan al cumplimiento voluntario de la </text:span><text:span text:style-name="T75">restitución. El acuerdo deberá contener detalladamente las condiciones en que se llevará a cabo la restitución. Del mismo se dejará constancia en acta la que será homologada judicialmente. Las audiencias podrán ser celebradas mediante el sistema de video conferencia.</text:span></text:p>
      <text:p text:style-name="P14"/>
      <text:p text:style-name="P42"><text:span text:style-name="T20">ARTICULO 20 - </text:span><text:span text:style-name="T64">Falta de conciliaci</text:span><text:span text:style-name="T65">ó</text:span><text:span text:style-name="T64">n</text:span><text:span text:style-name="T66">. En caso de no lograrse la conciliaci</text:span><text:span text:style-name="T68">ó</text:span><text:span text:style-name="T66">n, los juece</text:span><text:span text:style-name="T68">s deberán</text:span><text:span text:style-name="T66">:</text:span></text:p>
      <text:p text:style-name="P51"><text:span text:style-name="T59">a) </text:span><text:span text:style-name="T61">r</text:span><text:span text:style-name="T59">esolver las cuestiones que obsten a la decisión final;</text:span></text:p>
      <text:p text:style-name="P51"><text:span text:style-name="T59">b) </text:span><text:span text:style-name="T61">f</text:span><text:span text:style-name="T59">ijar los hechos que serán objeto de la prueba;</text:span></text:p>
      <text:p text:style-name="P51"><text:span text:style-name="T59">c) </text:span><text:span text:style-name="T61">e</text:span><text:span text:style-name="T59">xpedirse sobre la admisibilidad de los medios probatorios ofrecidos por las partes, rechazando in Iimine todos aquellos inadmisibles, inconducentes o manifiestamente impertinentes </text:span><text:span text:style-name="T97">y </text:span><text:span text:style-name="T59">proveer las admitidas. La prueba deberá estar limitada a demostrar la configuración de las excepciones taxativamente previstas. La resoluci</text:span><text:span text:style-name="T63">ó</text:span><text:span text:style-name="T59">n que admita o deniegue el despacho de diligencias probatorias no es recurrible. El periodo probatorio no excederá el plazo de quince días, vencido el mismo se decretar</text:span><text:span text:style-name="T63">á</text:span><text:span text:style-name="T59"> su clausura, continuándose sin m</text:span><text:span text:style-name="T63">á</text:span><text:span text:style-name="T59">s con el procedimiento;</text:span></text:p>
      <text:p text:style-name="P51"><text:span text:style-name="T59">d) </text:span><text:span text:style-name="T61">c</text:span><text:span text:style-name="T59">orrer vista al Ministerio P</text:span><text:span text:style-name="T63">ú</text:span><text:span text:style-name="T59">blico; <text:s/></text:span><text:span text:style-name="T69">y,</text:span></text:p>
      <text:p text:style-name="P20"><text:span text:style-name="T58">f) </text:span><text:span text:style-name="T79">d</text:span><text:span text:style-name="T58">ictar sentencia en la misma audiencia o dentro del plazo de cinco días conforme las circunstancias del caso.</text:span></text:p>
      <text:p text:style-name="P33"/>
      <text:p text:style-name="P42"><text:span text:style-name="T20">ARTICULO 21 - </text:span><text:span text:style-name="T108">Contenido de la sentencia</text:span><text:span text:style-name="T111">. La sentencia puede:</text:span></text:p>
      <text:p text:style-name="P46">a) <text:span text:style-name="T114">o</text:span>rdenar la restituci<text:span text:style-name="T121">ó</text:span>n y el modo en que se llevar<text:span text:style-name="T121">á</text:span> a cabo, o</text:p>
      <text:p text:style-name="P46">b) <text:span text:style-name="T114">r</text:span>echazar fundadamente la restituci<text:span text:style-name="T114">ó</text:span>n.</text:p>
      <text:p text:style-name="P20"><text:tab/><text:tab/>En el primer caso, la sentencia deberá contener detalladamente el modo en que se llevar<text:span text:style-name="T121">á</text:span> a cabo la restituci<text:span text:style-name="T121">ó</text:span>n y las medidas tendientes a garantizar el regreso seguro del ni<text:span text:style-name="T121">ñ</text:span>o, <text:s/>niña o adolescente y del demandado, en su caso. En todo momento los jueces deben <text:span text:style-name="T116">fomentar</text:span> las soluciones que conduzcan al cumplimiento voluntario de la decisión.</text:p>
      <text:p text:style-name="P20"/>
      <text:p text:style-name="P14">ARTICULO 22 – <text:span text:style-name="T115">Medida de protección en la ejecución.</text:span><text:span text:style-name="T30"> Los jueces, a petición </text:span><text:soft-page-break/><text:span text:style-name="T30">de parte legitimada o a requerimiento de autoridad competente extranjera, pueden disponer medidas anticipadas para asegurar la protección del niño, niña o adolescente o, en su caso, del adulto que lo acompañe, cuyos derechos pudieren verse amenazados, cuando tomare conocimiento de su inminente ingreso al país.</text:span></text:p>
      <text:p text:style-name="P14"/>
      <text:p text:style-name="P42"><text:span text:style-name="T20">ARTICULO 23 - </text:span><text:span text:style-name="T109">Ejecuci</text:span><text:span text:style-name="T110">ó</text:span><text:span text:style-name="T109">n.</text:span><text:span text:style-name="T112"> En caso de incumplimiento de la sentencia o del acuerdo homologado, los jueces ordenar</text:span><text:span text:style-name="T113">á</text:span><text:span text:style-name="T112">n su ejecución sin m</text:span><text:span text:style-name="T113">á</text:span><text:span text:style-name="T112">s tr</text:span><text:span text:style-name="T113">á</text:span><text:span text:style-name="T112">mite disponiendo asimismo el modo en que se llevar</text:span><text:span text:style-name="T113">á</text:span><text:span text:style-name="T112"> a cabo la restitución, sin perjuicio de las sanciones legales que correspondan.</text:span></text:p>
      <text:p text:style-name="P49"><text:span text:style-name="T82"><text:tab/><text:tab/>La supervisión de la ejecución queda en cabeza de los jueces de conformidad a lo dispuesto en el art</text:span><text:span text:style-name="T86">í</text:span><text:span text:style-name="T82">culo 2642 del C</text:span><text:span text:style-name="T84">ó</text:span><text:span text:style-name="T82">digo Civil y Comercial.</text:span></text:p>
      <text:p text:style-name="P20"><text:tab/><text:tab/>Los jueces podrán dar intervención a la Oficina de Mediaci<text:span text:style-name="T121">ó</text:span>n dependiente de la Corte Suprema de Justicia de la Provincia en cualquier etapa del procedimiento, fijando plazos determinados y breves para llevarla a cabo. En ningún caso el procedimiento se suspenderá salvo decisi<text:span text:style-name="T121">ó</text:span>n judicial en contrario.</text:p>
      <text:p text:style-name="P14"/>
      <text:p text:style-name="P29"><text:s/>CAPITULO IV</text:p>
      <text:p text:style-name="P29">CONTACTO O RÉGIMEN COMUNICACIONAL</text:p>
      <text:p text:style-name="P29"/>
      <text:p text:style-name="P14">ARTICULO 24 - Procedimiento<text:span text:style-name="T24">. Presentada y admitida la solicitud que tiene por objeto el ejercicio efectivo de los derechos de contacto o régimen comunicacional en relación a un </text:span><text:span text:style-name="T35">n</text:span><text:span text:style-name="T24">i</text:span><text:span text:style-name="T35">ñ</text:span><text:span text:style-name="T24">o, niña o adolescente con residencia habitual en la República, sea con posterioridad al rechazo de una solicitud de restituci</text:span><text:span text:style-name="T35">ó</text:span><text:span text:style-name="T24">n o en forma aut</text:span><text:span text:style-name="T35">ó</text:span><text:span text:style-name="T24">noma y exista o no una organización previa del ejercicio del derecho de contacto o régimen comunicacional, los jueces correrán traslado por el </text:span><text:span text:style-name="T35">p</text:span><text:span text:style-name="T24">lazo de cinco días al requerido para que oponga excepciones y vista al Ministerio P</text:span><text:span text:style-name="T35">ú</text:span><text:span text:style-name="T24">blico.</text:span></text:p>
      <text:p text:style-name="P23">Evacuado los traslados los jueces citarán a una audiencia a realizarse en un plazo no mayor a los diez días en la que debe:</text:p>
      <text:p text:style-name="P23">a) oír a las partes y al Ministerio Público e intentar arribar a un acuerdo;</text:p>
      <text:p text:style-name="P23">b) oír al niño, niña o adolescente en presencia del Ministerio Público y, en su caso, de sus letrados o tutores especiales; y,</text:p>
      <text:p text:style-name="P23"><text:soft-page-break/>c) ordenar en su caso la producción de las pruebas que fueren ofrecidas por las partes.</text:p>
      <text:p text:style-name="P14"/>
      <text:p text:style-name="P14">ARTICULO 25 - <text:span text:style-name="T69">Sentencia. </text:span><text:span text:style-name="T70">La sentencia se dictar</text:span><text:span text:style-name="T71">á</text:span><text:span text:style-name="T70"> en el plazo de cinco días.</text:span><text:span text:style-name="T80"> </text:span><text:span text:style-name="T70">Los jueces establecerán las salvaguardias y compromisos a fin de autorizar el traslado del ni</text:span><text:span text:style-name="T72">ñ</text:span><text:span text:style-name="T70">o, niña o adolescente a un lugar diferente a aquel donde tiene su residencia habitual.</text:span></text:p>
      <text:p text:style-name="P14"/>
      <text:p text:style-name="P14">ARTICULO 26 - Contacto o régimen comunicacional provisorio. <text:span text:style-name="T24">En cualquier momento de la tramitaci</text:span><text:span text:style-name="T31">ó</text:span><text:span text:style-name="T24">n del pedido de restitución o régimen comunicacional y a pedido de parte, los jueces pueden disponer el modo en que se llevar</text:span><text:span text:style-name="T36">á</text:span><text:span text:style-name="T24"> a cabo el contacto entre el </text:span><text:span text:style-name="T31">niño, niña</text:span><text:span text:style-name="T24"> o adolesc</text:span><text:span text:style-name="T31">e</text:span><text:span text:style-name="T24">nte y el solicitante mientras duren los procedimientos.</text:span></text:p>
      <text:p text:style-name="P32"/>
      <text:p text:style-name="P29">CAPITULO V</text:p>
      <text:p text:style-name="P29"/>
      <text:p text:style-name="P29">COMUNICACIONES JUDICIALES</text:p>
      <text:p text:style-name="P29"/>
      <text:p text:style-name="P14">ARTICULO 27 - Comunicaciones judiciales directas. <text:span text:style-name="T24">Las comunicaciones judiciales directas se llevaran a cabo a través de la intervención del Juez de la Red Internacional de Jueces de La Haya (Juez de Enlace) a fin de facilitar la celeridad en la cooperación judicial internacional. Asimismo, el Juez de la Red Internacional de Jueces de La Haya (Juez de Enlace) asistirá a la Autoridad Central en el proceso de seguimiento del caso, pudiendo contactarse a tal fin con los jueces intervinientes y ofrecerle su colaboraci</text:span><text:span text:style-name="T36">ó</text:span><text:span text:style-name="T24">n. Los jueces que entiendan en la causa, por su parte, podrán recurrir a la asistencia y/o consulta del Juez de la Red Internacional de Jueces de La Haya (Juez de Enlace) y de los miembros de la Red Nacional de Jueces. Las consultas entr</text:span><text:span text:style-name="T31">e jueces pueden ser recíprocas y se dejará constancia de las mismas en los respectivos expedientes, con comunicación a las partes y a la Autoridad Central.</text:span></text:p>
      <text:p text:style-name="P20"/>
      <text:p text:style-name="P30"><text:soft-page-break/>CAPITULO VI</text:p>
      <text:p text:style-name="P30"/>
      <text:p text:style-name="P30">DISPOSICIONES COMPLEMENTARIAS</text:p>
      <text:p text:style-name="P30"/>
      <text:p text:style-name="P19">ARTICULO 28 - Autoridad Central.<text:span text:style-name="T24"> A los fines de la aplicaci</text:span><text:span text:style-name="T36">ó</text:span><text:span text:style-name="T24">n de la presente Ley entiéndese por Autoridad Central a la Direcci</text:span><text:span text:style-name="T36">ó</text:span><text:span text:style-name="T24">n de Asistencia Jurídica Internacional -Direcci</text:span><text:span text:style-name="T36">ó</text:span><text:span text:style-name="T24">n General de Asuntos Jurídicos- del Ministerio de Relaciones Exteriores, Comercio Internacional y Culto de la República Argentina o el organismo que en el futuro lo sustituyere, responsable de brindar cooperación jurídica y asistencia judicial internacionales, actuando como enlace natural entre las representaciones y organismos extranjeros, nacionales y provinciales.</text:span></text:p>
      <text:p text:style-name="P22"/>
      <text:p text:style-name="P19">ARTICULO 29 - <text:span text:style-name="T58">Normas supletorias</text:span><text:span text:style-name="T74">. En todo lo que no est</text:span><text:span text:style-name="T76">é</text:span><text:span text:style-name="T74"> expresamente previsto en esta Ley se aplicar</text:span><text:span text:style-name="T76">á</text:span><text:span text:style-name="T74">n las disposiciones contenidas en el C</text:span><text:span text:style-name="T76">ó</text:span><text:span text:style-name="T74">digo de Procedimientos en lo Civil </text:span><text:span text:style-name="T70">y </text:span><text:span text:style-name="T74">Comercial</text:span></text:p>
      <text:p text:style-name="P19"/>
      <text:p text:style-name="P19">ARTICULO 30 - <text:s/><text:span text:style-name="T24">Comuníquese al Poder Ejecutivo. </text:span></text:p>
      <text:p text:style-name="P14"/>
      <text:p text:style-name="P53"><text:span text:style-name="T46">S</text:span><text:span text:style-name="T38">ala de la Comisión, </text:span><draw:frame draw:style-name="fr1" draw:name="Marco1" text:anchor-type="char" svg:x="14.466cm" svg:y="0.721cm" svg:width="0.041cm" svg:height="0.727cm" draw:z-index="11"><draw:text-box><text:p text:style-name="P5"/></draw:text-box></draw:frame><text:span text:style-name="T47">10 de octubre </text:span><text:span text:style-name="T43">de 2018.</text:span></text:p>
      <text:p text:style-name="P54"><text:span text:style-name="T51">F</text:span><text:span text:style-name="T52">IRMANTES: Gutiérrez – Augsburger – Mastrocola - Moy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1" svg:font-family="'Lucida Sans'" style:font-family-generic="swiss"/>
    <style:font-face style:name="ArialMT" svg:font-family="ArialMT" style:font-pitch="variable"/>
    <style:font-face style:name="Droid Sans Fallback2" svg:font-family="'Droid Sans Fallback'" style:font-pitch="variable"/>
    <style:font-face style:name="Lohit Hindi1"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fo:font-weight="bold" style:font-weight-asian="bold" style:font-name-complex="Verdana" style:font-family-complex="Verdana"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30b87c" officeooo:paragraph-rsid="0030b87c"/>
    </style:style>
    <style:style style:name="MP2" style:family="paragraph" style:parent-style-name="Text_20_body">
      <style:text-properties officeooo:rsid="0030b87c" officeooo:paragraph-rsid="0030b87c"/>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M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4cm" fo:margin-left="0cm" fo:margin-right="0cm" fo:margin-top="1.515cm" style:dynamic-spacing="true"/>
      </style:footer-style>
    </style:page-layout>
  </office:automatic-styles>
  <office:master-styles>
    <style:master-page style:name="Standard" style:page-layout-name="Mpm1">
      <style:header>
        <text:p text:style-name="MP1"/>
        <text:p text:style-name="MP2"><draw:frame draw:style-name="Mfr1" draw:name="gráficos1" text:anchor-type="char" svg:x="2.769cm" svg:y="-2cm" svg:width="8.378cm" svg:height="2.055cm" draw:z-index="10"><draw:image xlink:href="Pictures/10000000000003A8000000E59023B56F47316FA9.png" xlink:type="simple" xlink:show="embed" xlink:actuate="onLoad" loext:mime-type="image/png"/></draw:frame></text:p>
      </style:header>
      <style:footer>
        <text:p text:style-name="MP3"/>
        <text:p text:style-name="MP3"/>
        <text:p text:style-name="MP4">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0:48:23.699356822</dc:date>
    <meta:editing-cycles>134</meta:editing-cycles>
    <meta:editing-duration>PT14H9M58S</meta:editing-duration>
    <meta:generator>LibreOffice/6.0.4.2$Linux_X86_64 LibreOffice_project/00m0$Build-2</meta:generator>
    <meta:print-date>2018-10-10T10:27:59.843920475</meta:print-date>
    <meta:document-statistic meta:table-count="0" meta:image-count="1" meta:object-count="0" meta:page-count="11" meta:paragraph-count="93" meta:word-count="3056" meta:character-count="19231" meta:non-whitespace-character-count="16200"/>
  </office:meta>
</office:document-meta>
</file>